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cs" fo:country="CZ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text-properties fo:font-size="14pt" fo:language="cs" fo:country="CZ" style:font-size-asian="14pt"/>
    </style:style>
    <style:style style:name="P4" style:family="paragraph" style:parent-style-name="Standard">
      <style:text-properties fo:color="#ff0000" fo:font-size="12pt" fo:language="cs" fo:country="CZ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ff0000" fo:font-size="12pt" fo:language="cs" fo:country="CZ" fo:font-weight="bold" style:font-size-asian="12pt" style:font-weight-asian="bold"/>
    </style:style>
    <style:style style:name="P6" style:family="paragraph" style:parent-style-name="Standard">
      <style:text-properties fo:font-size="12pt" fo:language="cs" fo:country="CZ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cs" fo:country="CZ" style:font-size-asian="12pt"/>
    </style:style>
    <style:style style:name="P8" style:family="paragraph" style:parent-style-name="Standard">
      <style:paragraph-properties fo:line-height="150%"/>
      <style:text-properties fo:font-size="12pt" fo:language="cs" fo:country="CZ" style:font-size-asian="12pt"/>
    </style:style>
    <style:style style:name="P9" style:family="paragraph" style:parent-style-name="Standard">
      <style:text-properties fo:font-size="12pt" fo:language="cs" fo:country="CZ" fo:font-weight="bold" style:font-size-asian="12pt" style:font-weight-asian="bold"/>
    </style:style>
    <style:style style:name="P10" style:family="paragraph" style:parent-style-name="Standard">
      <style:text-properties fo:font-size="12pt" fo:language="cs" fo:country="CZ" fo:font-weight="bold" style:font-size-asian="12pt" style:font-weight-asian="bold" style:font-weight-complex="bold"/>
    </style:style>
    <style:style style:name="P11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language="cs" fo:country="CZ" fo:font-weight="normal" style:font-size-asian="12pt" style:font-weight-asian="normal" style:font-weight-complex="normal"/>
    </style:style>
    <style:style style:name="P13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weight-complex="bold"/>
    </style:style>
    <style:style style:name="P15" style:family="paragraph" style:parent-style-name="Standard">
      <style:text-properties fo:font-size="12pt" fo:language="cs" fo:country="CZ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16" style:family="paragraph" style:parent-style-name="Standard">
      <style:text-properties fo:font-size="12pt" fo:language="cs" fo:country="CZ" style:text-underline-style="solid" style:text-underline-width="auto" style:text-underline-color="font-color" style:font-size-asian="12pt"/>
    </style:style>
    <style:style style:name="P17" style:family="paragraph" style:parent-style-name="Standard">
      <style:text-properties fo:font-size="12pt" fo:language="cs" fo:country="CZ" style:text-underline-style="none" fo:font-weight="bold" style:font-size-asian="12pt" style:font-weight-asian="bold"/>
    </style:style>
    <style:style style:name="P18" style:family="paragraph" style:parent-style-name="Standard">
      <style:text-properties fo:font-size="12pt" fo:language="cs" fo:country="CZ" style:text-underline-style="none" fo:font-weight="bold" style:font-size-asian="12pt" style:font-weight-asian="bold" style:font-weight-complex="bold"/>
    </style:style>
    <style:style style:name="P19" style:family="paragraph" style:parent-style-name="Standard">
      <style:text-properties fo:font-size="12pt" fo:language="cs" fo:country="CZ" style:text-underline-style="none" fo:font-weight="normal" style:font-size-asian="12pt" style:font-weight-asian="normal" style:font-weight-complex="normal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text-properties fo:language="cs" fo:country="CZ"/>
    </style:style>
    <style:style style:name="P22" style:family="paragraph" style:parent-style-name="Standard">
      <style:text-properties fo:language="cs" fo:country="CZ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language="cs" fo:country="CZ" style:text-underline-style="solid" style:text-underline-width="auto" style:text-underline-color="font-color" fo:font-weight="bold" style:font-size-asian="14pt" style:font-weight-asian="bold"/>
    </style:style>
    <style:style style:name="P26" style:family="paragraph" style:parent-style-name="Standard">
      <style:text-properties fo:font-size="12pt" fo:language="cs" fo:country="CZ" fo:font-weight="bold" style:font-size-asian="12pt" style:font-weight-asian="bold" style:font-weight-complex="bold"/>
    </style:style>
    <style:style style:name="T1" style:family="text">
      <style:text-properties fo:font-size="12pt" fo:language="cs" fo:country="CZ" style:font-size-asian="12pt"/>
    </style:style>
    <style:style style:name="T2" style:family="text">
      <style:text-properties fo:font-size="12pt" fo:language="cs" fo:country="CZ" fo:font-weight="bold" style:font-size-asian="12pt" style:font-weight-asian="bold"/>
    </style:style>
    <style:style style:name="T3" style:family="text">
      <style:text-properties fo:font-size="12pt" fo:language="cs" fo:country="CZ" fo:font-weight="bold" style:font-size-asian="12pt" style:font-weight-asian="bold" style:font-weight-complex="bold"/>
    </style:style>
    <style:style style:name="T4" style:family="text">
      <style:text-properties fo:font-size="12pt" fo:language="cs" fo:country="CZ" fo:font-weight="normal" style:font-size-asian="12pt" style:font-weight-asian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0000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ÁVĚREČNÝ <text:s text:c="2"/>ÚČET OBCE <text:s/>PODHRADNÍ LHOTA</text:p>
      <text:p text:style-name="P2">Rok 2014</text:p>
      <text:p text:style-name="P2"/>
      <text:p text:style-name="P2"/>
      <text:p text:style-name="P19">Obec Podhradní Lhota, IČO 00287610, podle § 17, odst.6, zákona č. 250/2000 Sb. o rozpočtových pravidlech územních rozpočtů a zákona č. 128/2000 Sb. o obcích ve znění pozdějších změn a doplňků, zveřejňuje závěrečný účet obce Podhradní Lhota ze rok 2014.</text:p>
      <text:p text:style-name="P19"/>
      <text:p text:style-name="P19"/>
      <text:p text:style-name="P18"><text:tab/><text:tab/>Všeobecné údaje</text:p>
      <text:p text:style-name="P19">Obec Podhradní Lhota je podle zákona č. 128/2000 Sb. v platném znění územně samosprávným celkem s právní subjektivitou a vlastním majetkem. Tento subjekt je zároveň samostatnou účetní jednotkou, která v souladu se zákonnými postupy pro ÚSC vede podvojné účetnictví v poviném členění podle platné rozpočtové skladby.</text:p>
      <text:p text:style-name="P19"/>
      <text:p text:style-name="P19"/>
      <text:p text:style-name="P15"><text:span text:style-name="T15"><text:tab/><text:tab/></text:span><text:span text:style-name="T17">Finanční a ekonomické ukazatele</text:span></text:p>
      <text:p text:style-name="P14"><text:span text:style-name="T15">Příjmy: </text:span><text:span text:style-name="T16">Třída 1 – Daňové příjmy<text:tab/><text:tab/>4 841 245,65Kč</text:span></text:p>
      <text:p text:style-name="P19"><text:s text:c="14"/>Třída 2 – Nedaňové příjmy<text:tab/><text:tab/>1 387 185,04Kč</text:p>
      <text:p text:style-name="P19"><text:s text:c="14"/>Třída 3 – Kapitálové příjmy<text:tab/><text:tab/> <text:s text:c="4"/>86 560,00Kč</text:p>
      <text:p text:style-name="P19"><text:s text:c="14"/>Třída 4 – Přijaté transfery<text:tab/><text:tab/> <text:s text:c="2"/>808 679,20Kč</text:p>
      <text:p text:style-name="P18">Příjmy celkem<text:tab/><text:tab/><text:tab/><text:tab/><text:tab/><text:tab/><text:tab/><text:tab/> <text:s text:c="3"/>7 123 669,89 Kč</text:p>
      <text:p text:style-name="P18"/>
      <text:p text:style-name="P14"><text:span text:style-name="T15">Výdaje:</text:span><text:span text:style-name="T16"> Třída 5 – Běžné výdaje<text:tab/><text:tab/>5 620 533,93Kč</text:span></text:p>
      <text:p text:style-name="P19"><text:s text:c="14"/>Třída 6 – Kapitálové výdaje<text:tab/><text:tab/> <text:s text:c="2"/>666 857,29Kč</text:p>
      <text:p text:style-name="P18">Výdaje celkem<text:tab/><text:tab/><text:tab/><text:tab/> <text:tab/><text:tab/><text:tab/><text:tab/> <text:s text:c="3"/>6 287 391,22 Kč</text:p>
      <text:p text:style-name="P18"/>
      <text:p text:style-name="P19"/>
      <text:p text:style-name="P17"><text:tab/><text:tab/>Stavy bankovních účtů k 31. 12. 2014</text:p>
      <text:p text:style-name="P20"><text:span text:style-name="T1">KB <text:s/>Kroměříž <text:s text:c="5"/>10424-691/ 0100<text:tab/><text:tab/><text:tab/><text:tab/> <text:s text:c="4"/><text:tab/><text:tab/> <text:s text:c="3"/></text:span><text:span text:style-name="T3"><text:s text:c="2"/>712.341,10 Kč<text:tab/></text:span></text:p>
      <text:p text:style-name="P24"><text:span text:style-name="T1">ČNB</text:span> <text:span text:style-name="T8">Brno<text:tab/> <text:s text:c="5"/>94- 4112691/0710</text:span><text:tab/><text:tab/><text:tab/><text:tab/><text:tab/> <text:s text:c="5"/><text:span text:style-name="T8"><text:s/></text:span><text:span text:style-name="T5">398.060,01 Kč</text:span></text:p>
      <text:p text:style-name="P20"><text:span text:style-name="T8">KB Kroměříž <text:s text:c="8"/>27- 7171181557/0100 – úvěr<text:tab/></text:span><text:tab/><text:tab/> <text:s text:c="22"/><text:span text:style-name="T12">203.427</text:span><text:span text:style-name="T5">,00 Kč</text:span><text:tab/></text:p>
      <text:p text:style-name="P20"/>
      <text:p text:style-name="P20"><text:span text:style-name="T8">Obec Podhradní Lhota hospodařila v souladu se schváleným rozpočtem</text:span><text:tab/><text:span text:style-name="T1"> <text:s text:c="2"/>a schválenými rozpočtovými opatřeními. Plnění rozpočt příjmů a výdajů v podrobném členění dle rozpočtové skladby je ve výkaze FIN 2-12/2013, který je přílohou této zprávy.</text:span></text:p>
      <text:p text:style-name="P8"/>
      <text:p text:style-name="P20"><text:span text:style-name="T1"><text:tab/></text:span><text:span text:style-name="T3"><text:tab/>Přijaté dotace v roce 2014</text:span></text:p>
      <text:p text:style-name="P20"><text:span text:style-name="T4">SR - Výkon státní správy</text:span><text:span text:style-name="T1"> <text:s text:c="8"/>pol. 4112<text:tab/><text:tab/><text:tab/><text:tab/><text:tab/> <text:s text:c="4"/></text:span><text:span text:style-name="T3"><text:s text:c="2"/>90.500,00 Kč</text:span></text:p>
      <text:p text:style-name="P21"><text:span text:style-name="T8">VPP – Úřad práce</text:span><text:tab/><text:tab/><text:span text:style-name="T8"> <text:s/>pol. 4116<text:tab/>UZ 13234<text:tab/><text:tab/><text:tab/> <text:s text:c="2"/></text:span><text:span text:style-name="T5"><text:s text:c="4"/>237.675,00 Kč</text:span></text:p>
      <text:p text:style-name="P21"><text:soft-page-break/><text:span text:style-name="T5"><text:tab/><text:tab/><text:tab/> <text:s text:c="11"/></text:span><text:span text:style-name="T9">pol. 4116<text:tab/>UZ 13101</text:span><text:span text:style-name="T5"><text:tab/><text:tab/> <text:s text:c="12"/></text:span><text:span text:style-name="T9"><text:s text:c="7"/></text:span><text:span text:style-name="T5">30.000,00 Kč</text:span></text:p>
      <text:p text:style-name="P11"/>
      <text:p text:style-name="P11"/>
      <text:p text:style-name="P21"><text:span text:style-name="T9">Dotace VOLBY<text:tab/><text:tab/>pol. 4111<text:tab/>UZ 98187<text:tab/><text:tab/><text:tab/> <text:s text:c="7"/>24</text:span><text:span text:style-name="T5">.000,00 Kč</text:span></text:p>
      <text:p text:style-name="P21"><text:span text:style-name="T9"><text:tab/><text:tab/><text:tab/><text:tab/>pol. 4111<text:tab/>UZ 98348<text:tab/><text:tab/><text:tab/> <text:s text:c="7"/></text:span><text:span text:style-name="T5">23.000,00 Kč</text:span></text:p>
      <text:p text:style-name="P13"/>
      <text:p text:style-name="P13"/>
      <text:p text:style-name="P21"><text:span text:style-name="T9">Protipovodňová opatření<text:tab/>pol. 4216<text:tab/>UZ 15835<text:tab/><text:tab/><text:tab/> <text:s text:c="6"/></text:span><text:span text:style-name="T5">109.087,30 Kč</text:span></text:p>
      <text:p text:style-name="P21"><text:span text:style-name="T9">(rozhlas)<text:tab/><text:tab/><text:tab/>pol. 4213<text:tab/>UZ 90877<text:tab/><text:tab/><text:tab/> <text:s text:c="10"/></text:span><text:span text:style-name="T5">6.416,90 Kč</text:span><text:span text:style-name="T9"> </text:span></text:p>
      <text:p text:style-name="P13"><text:tab/><text:tab/><text:tab/><text:tab/></text:p>
      <text:p text:style-name="P11"/>
      <text:p text:style-name="P11"/>
      <text:p text:style-name="P22"><text:span text:style-name="T8">Dotace pro JPO III. SDH Pod.Lhota <text:s text:c="2"/>pol. 4122 UZ 14004 <text:tab/><text:tab/><text:tab/> <text:s text:c="10"/></text:span><text:span text:style-name="T5">8.000,00 Kč</text:span></text:p>
      <text:p text:style-name="P13"/>
      <text:p text:style-name="P13">Veškeré dotace podléhají kontrolám institucí, které dotace poskytují. Jejich použití a závěrečné vypořádání je ve smlouvách vždy jednoznačně určeno.</text:p>
      <text:p text:style-name="P13"/>
      <text:p text:style-name="P13"/>
      <text:p text:style-name="P13"/>
      <text:p text:style-name="P13"/>
      <text:p text:style-name="P22"><text:span text:style-name="T8"><text:tab/><text:tab/><text:tab/></text:span><text:span text:style-name="T5">Majetek obce k 31.12.2014</text:span></text:p>
      <text:p text:style-name="P22"><text:span text:style-name="T8">Dlouhodobý nehmotný majetek<text:tab/><text:tab/><text:tab/><text:tab/><text:tab/><text:tab/> <text:s text:c="2"/></text:span><text:span text:style-name="T5"><text:s text:c="4"/>242.648,00 Kč</text:span></text:p>
      <text:p text:style-name="P22"><text:span text:style-name="T8">Dlouhodobý hmotný majetek<text:tab/><text:tab/><text:tab/><text:tab/><text:tab/><text:tab/><text:tab/></text:span><text:span text:style-name="T5"> <text:s/>49.411.562,77 Kč</text:span></text:p>
      <text:p text:style-name="P22"><text:span text:style-name="T8">Dlouhodobý finanční majetek<text:tab/><text:tab/><text:tab/><text:tab/><text:tab/><text:tab/> <text:s text:c="6"/></text:span><text:span text:style-name="T5">453.000,00 Kč</text:span><text:span text:style-name="T8"><text:tab/></text:span></text:p>
      <text:p text:style-name="P22"><text:span text:style-name="T8">Zásoby<text:tab/><text:tab/><text:tab/><text:tab/><text:tab/><text:tab/><text:tab/><text:tab/><text:tab/><text:tab/> <text:s text:c="8"/></text:span><text:span text:style-name="T5">60.349,65 Kč</text:span></text:p>
      <text:p text:style-name="P22"><text:span text:style-name="T8">Krátkodobé pohledávky<text:tab/><text:tab/><text:tab/><text:tab/><text:tab/><text:tab/><text:tab/> <text:s text:c="6"/></text:span><text:span text:style-name="T5">508.032,10 Kč</text:span></text:p>
      <text:p text:style-name="P22"><text:span text:style-name="T8">Krátkodobý finanční majetek<text:tab/><text:tab/><text:tab/><text:tab/><text:tab/><text:tab/><text:tab/> <text:s text:c="3"/></text:span><text:span text:style-name="T5">1.110.401,11 Kč</text:span><text:span text:style-name="T8"><text:tab/><text:tab/><text:tab/><text:tab/><text:tab/><text:tab/></text:span></text:p>
      <text:p text:style-name="P21"><text:span text:style-name="T7">Aktiva celkem<text:tab/><text:tab/><text:tab/><text:tab/><text:tab/><text:tab/><text:tab/><text:tab/> <text:s text:c="13"/></text:span><text:span text:style-name="T6">51.785.993,63 Kč</text:span></text:p>
      <text:p text:style-name="P10"/>
      <text:p text:style-name="P10"/>
      <text:p text:style-name="P22"><text:span text:style-name="T7">Vlastní kapitál<text:tab/><text:tab/><text:tab/><text:tab/><text:tab/><text:tab/><text:tab/><text:tab/><text:tab/></text:span><text:span text:style-name="T6"> <text:s/>51.099.526,07 Kč</text:span></text:p>
      <text:p text:style-name="P22"><text:span text:style-name="T7">Cizí zdroje<text:tab/><text:tab/><text:tab/><text:tab/><text:tab/><text:tab/><text:tab/><text:tab/><text:tab/> <text:s text:c="6"/></text:span><text:span text:style-name="T6">686.467,56 Kč</text:span></text:p>
      <text:p text:style-name="P10"/>
      <text:p text:style-name="P22"><text:span text:style-name="T7">Pasiva celkem<text:tab/><text:tab/><text:tab/><text:tab/><text:tab/><text:tab/><text:tab/> <text:s text:c="24"/></text:span><text:span text:style-name="T6">51.785.993,63 Kč</text:span></text:p>
      <text:p text:style-name="P10"/>
      <text:p text:style-name="P10"/>
      <text:p text:style-name="P6"><text:span text:style-name="T14"><text:s/></text:span><text:span text:style-name="T13">Na základě žádosti obce, v souladu s § 42 odst. 1 zákona č. 128/2000 Sb., ve znění pozdějších předpisů a § 17 odst. 4 zákona č. 250/2000 Sb. o rozpočtových pravidlech územních rozpočtů ve znění pozdějších předpisů a § 4 odst. 5 zákona č. 420/2004 Sb. o přezkoumávání</text:span></text:p>
      <text:p text:style-name="P12">hospodaření územně samosprávných celků a dobrovolných svazků obcí provedla přezkoumání hospodaření obce za rok 2013 provedla ve dnech 10. června 2014 ing. Marie Hermanová, pracovnice Krajského úřadu Zlínského kraje, oddělení kontrolní.</text:p>
      <text:p text:style-name="P12">Zpráva o výsledku přezkoumání za r. 2014 je přílohou <text:s/>Závěrečného účtu.</text:p>
      <text:p text:style-name="P12"/>
      <text:p text:style-name="P9"><text:soft-page-break/>Při přezkoumání hospodaření obce Podhradní Lhota za rok 2014 byly zjištěny chyby a nedostatky, které nemají závažnost nedostatků uvedených pod písmenem c) ( § 10 odst. 3 písm. b) zákona č. 420/2004 Sb.</text:p>
      <text:p text:style-name="P10">Byly zjištěny chyby a nedostatky, spočívající v § 10 odst. 3 písm. c) zákona č. 420/2004 Sb.</text:p>
      <text:p text:style-name="P12">c2) neprůkazné</text:p>
      <text:p text:style-name="P12">c4) neodtranění nedostatků zjištěných při přezkoumání za předcházející roky</text:p>
      <text:p text:style-name="P10">Nebyla zjištěna rizika dle § 10 odst. 4 písm. a) zákona č. 420/2004 Sb.</text:p>
      <text:p text:style-name="P10"/>
      <text:p text:style-name="P10">Při přezkoumání hospodaření obce Podhradní Lhota za rok 2014</text:p>
      <text:p text:style-name="P12">Byly zjištěny dle § 10 odst. 4 písm. b) následující ukazatele:</text:p>
      <text:p text:style-name="P12">a) podíl pohledávek na rozpočtu územního celku<text:tab/><text:tab/><text:tab/><text:tab/><text:tab/>3,08%</text:p>
      <text:p text:style-name="P12">b) podíl závazků na rozpočtu územního celku<text:tab/><text:tab/><text:tab/><text:tab/><text:tab/>6,02%</text:p>
      <text:p text:style-name="P12">c) podíl zastaveného majetku na celkovém majetku územního celku<text:tab/><text:tab/>0,00%</text:p>
      <text:p text:style-name="P10"/>
      <text:p text:style-name="P9">Zastupitelstvo obce schválilo bez výhrad hospodářský výsledek obce za rok 2014 .</text:p>
      <text:p text:style-name="P9">Schválilo <text:s/>jeho převedení na účet 432.</text:p>
      <text:p text:style-name="P9"/>
      <text:p text:style-name="P9"/>
      <text:p text:style-name="P9"/>
      <text:p text:style-name="P3"><text:tab/><text:tab/><text:tab/><text:span text:style-name="T11">Hospodaření příspěvkové organizace obce </text:span></text:p>
      <text:p text:style-name="P1"><text:tab/><text:tab/><text:tab/>- Mateřské školy Podhradní Lhota </text:p>
      <text:p text:style-name="P10"/>
      <text:p text:style-name="P10"/>
      <text:p text:style-name="P6">Dlouhodobý hmotný majetek<text:tab/><text:tab/><text:tab/><text:tab/><text:tab/><text:tab/><text:tab/><text:tab/>584.748,06 Kč</text:p>
      <text:p text:style-name="P6">Oběžná aktiva<text:tab/>(krátkodobý fin. majetek)<text:tab/><text:tab/><text:tab/><text:tab/><text:tab/><text:tab/>363.296,66 Kč</text:p>
      <text:p text:style-name="P10">Aktiva celkem<text:tab/><text:tab/><text:tab/><text:tab/><text:tab/><text:tab/><text:tab/><text:tab/><text:tab/>363.296,66 Kč</text:p>
      <text:p text:style-name="P10"/>
      <text:p text:style-name="P6">Vlastní kapitál<text:tab/><text:tab/><text:tab/><text:tab/><text:tab/><text:tab/><text:tab/><text:tab/><text:tab/> <text:s text:c="10"/>156.221,66 Kč Cizí <text:s/>zdroje<text:tab/><text:tab/><text:tab/><text:tab/><text:tab/><text:tab/><text:tab/><text:tab/><text:tab/> <text:s text:c="10"/>207.075,00 Kč</text:p>
      <text:p text:style-name="P10">Pasiva celkem<text:tab/><text:tab/><text:tab/><text:tab/><text:tab/><text:tab/><text:tab/><text:tab/><text:tab/>363.296,66 Kč</text:p>
      <text:p text:style-name="P10"/>
      <text:p text:style-name="P6"/>
      <text:p text:style-name="P10">Výkaz zisku a ztráty</text:p>
      <text:p text:style-name="Standard"><text:span text:style-name="T3">Náklady celkem<text:tab/></text:span><text:span text:style-name="T1"><text:tab/><text:tab/><text:tab/><text:tab/><text:tab/><text:tab/><text:tab/> <text:s text:c="8"/></text:span><text:span text:style-name="T3">1.968.057,65Kč</text:span></text:p>
      <text:p text:style-name="P6">Spotřeba materiálu<text:tab/><text:tab/><text:tab/><text:tab/><text:tab/><text:tab/><text:tab/><text:tab/><text:tab/> 33.486,00 Kč</text:p>
      <text:p text:style-name="P6">Spotřeba energie<text:tab/><text:tab/><text:tab/><text:tab/><text:tab/><text:tab/><text:tab/> <text:s/><text:tab/> <text:s text:c="10"/>188.890,31 Kč </text:p>
      <text:p text:style-name="P6">Opravy<text:tab/><text:tab/><text:tab/><text:tab/><text:tab/><text:tab/><text:tab/><text:tab/><text:tab/><text:tab/> <text:s text:c="2"/>1.970,33 Kč</text:p>
      <text:p text:style-name="P6">Cestovné<text:tab/><text:tab/><text:tab/><text:tab/><text:tab/><text:tab/><text:tab/><text:tab/><text:tab/><text:tab/> <text:s text:c="2"/>1.690,00 Kč</text:p>
      <text:p text:style-name="P6">Ostatní služby<text:tab/><text:tab/><text:tab/><text:tab/><text:tab/><text:tab/><text:tab/><text:tab/><text:tab/><text:tab/> 83.398,00 Kč</text:p>
      <text:p text:style-name="P6">Mzdové náklady<text:tab/><text:tab/><text:tab/><text:tab/><text:tab/><text:tab/><text:tab/><text:tab/> <text:s text:c="7"/>1.198.224,00 Kč</text:p>
      <text:p text:style-name="P6">Zákonné soc. Poj.<text:tab/><text:tab/><text:tab/><text:tab/><text:tab/><text:tab/><text:tab/><text:tab/> <text:s text:c="10"/>406.726,00 Kč <text:s/>Jiné soc. náklady<text:tab/><text:tab/><text:tab/><text:tab/><text:tab/><text:tab/><text:tab/><text:tab/> <text:s text:c="14"/>4.845,77 Kč</text:p>
      <text:p text:style-name="P6">Zákonné soc. náklady<text:tab/> <text:s text:c="22"/><text:tab/><text:tab/><text:tab/><text:tab/><text:tab/><text:tab/><text:tab/> 18.589,24 Kč</text:p>
      <text:p text:style-name="P6">Náklady z DHM<text:tab/><text:tab/><text:tab/><text:tab/><text:tab/><text:tab/><text:tab/><text:tab/><text:tab/> 30.238,00 Kč</text:p>
      <text:p text:style-name="P6"/>
      <text:p text:style-name="P10"><text:soft-page-break/>Výnosy celkem<text:tab/><text:tab/><text:tab/><text:tab/><text:tab/><text:tab/><text:tab/><text:tab/> <text:s text:c="6"/>2.052.377,61 Kč</text:p>
      <text:p text:style-name="P12">Výnosy z činnosti<text:tab/><text:tab/><text:tab/><text:tab/><text:tab/><text:tab/><text:tab/><text:tab/> <text:s text:c="11"/>84.850,00 Kč</text:p>
      <text:p text:style-name="P12">Výnosy z prodeje služeb<text:tab/><text:tab/><text:tab/><text:tab/><text:tab/><text:tab/><text:tab/><text:tab/>40.400,00 Kč</text:p>
      <text:p text:style-name="P12">Čerpání fondů<text:tab/><text:tab/><text:tab/><text:tab/><text:tab/><text:tab/><text:tab/><text:tab/><text:tab/><text:tab/>44.450,00 Kč <text:s/>Finanční výnosy <text:tab/><text:tab/><text:tab/><text:tab/><text:tab/><text:tab/><text:tab/><text:tab/><text:tab/> <text:s/>3.013,61 Kč</text:p>
      <text:p text:style-name="P12">Výnosy z <text:s/>transferů<text:tab/><text:tab/><text:tab/><text:tab/><text:tab/><text:tab/><text:tab/> <text:s text:c="18"/>1.964.514,00 Kč</text:p>
      <text:p text:style-name="P6"><text:span text:style-name="T13"><text:s/></text:span><text:span text:style-name="T10">Zastupitelstvo obce schválilo účetní závěrku hospodaření příspěvkové organizace - Mateřské školy Podhradní Lhota za rok 2014. </text:span></text:p>
      <text:p text:style-name="P9"/>
      <text:p text:style-name="Standard"/>
      <text:p text:style-name="Standard"><text:span text:style-name="T2"><text:tab/><text:tab/><text:tab/><text:tab/><text:tab/><text:tab/></text:span><text:span text:style-name="T1"><text:tab/><text:tab/><text:tab/><text:tab/><text:tab/><text:tab/><text:tab/><text:tab/></text:span></text:p>
      <text:p text:style-name="P4"/>
      <text:p text:style-name="P5"><text:tab/></text:p>
      <text:p text:style-name="P23"/>
      <text:p text:style-name="P7">V Podhradní Lhotě: 11.6. 2015</text:p>
      <text:p text:style-name="P23"/>
      <text:p text:style-name="P23"/>
      <text:p text:style-name="P23"/>
      <text:p text:style-name="P23"/>
      <text:p text:style-name="P6">Zpracovala: <text:tab/> <text:s text:c="3"/>Věra Židková<text:tab/><text:tab/><text:tab/><text:tab/>otisk úředního razítka</text:p>
      <text:p text:style-name="P6">Schválil: <text:tab/> <text:s text:c="3"/>Petr Horáček – starosta obce</text:p>
      <text:p text:style-name="P4"><text:tab/><text:tab/> <text:s text:c="2"/></text:p>
      <text:p text:style-name="P4"/>
      <text:p text:style-name="P4"/>
      <text:p text:style-name="P4"/>
      <text:p text:style-name="P16">Přílohy:</text:p>
      <text:p text:style-name="P6">Plnění a čerpání rozpočtu FIN 2-12/2013 k 31. 12. 2014.</text:p>
      <text:p text:style-name="P6">Rozvaha ÚSC za rok 2014.</text:p>
      <text:p text:style-name="P6">Zpráva o výsledku přezkoumání hospodaření obce Podhradní Lhota za rok 2014.</text:p>
      <text:p text:style-name="P6">Výkaz zisku a ztráty ÚSC za rok 2014.</text:p>
      <text:p text:style-name="P6">Příloha účetní závěrky ÚSC za rok 2014.</text:p>
      <text:p text:style-name="P6">Inveturní zpráva 2014.</text:p>
      <text:p text:style-name="P6"/>
      <text:p text:style-name="P6"/>
      <text:p text:style-name="P6">Závěrečný účet obce bude projednán na veřejném zasedání zastupitelstva obce Podhradní Lhota.</text:p>
      <text:p text:style-name="P6"/>
      <text:p text:style-name="P6"/>
      <text:p text:style-name="P6"/>
      <text:p text:style-name="P6">Vyvěšeno:<text:tab/><text:tab/>11.6.2015</text:p>
      <text:p text:style-name="P6"/>
      <text:p text:style-name="P6"/>
      <text:p text:style-name="P6">Svěšeno:<text:tab/><text:tab/>29.6.2015</text:p>
      <text:p text:style-name="P6"/>
      <text:p text:style-name="P6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05T13:36:00</meta:creation-date>
    <dc:date>2015-06-10T15:37:46.58</dc:date>
    <meta:print-date>2015-06-10T13:13:02.94</meta:print-date>
    <meta:editing-cycles>24</meta:editing-cycles>
    <meta:editing-duration>PT16H50M02S</meta:editing-duration>
    <meta:generator>OpenOffice.org/3.0$Win32 OpenOffice.org_project/300m15$Build-9379</meta:generator>
    <meta:document-statistic meta:table-count="0" meta:image-count="0" meta:object-count="0" meta:page-count="4" meta:paragraph-count="97" meta:word-count="793" meta:character-count="5979"/>
    <meta:user-defined meta:name="Informace 1"/>
    <meta:user-defined meta:name="Informace 2"/>
    <meta:user-defined meta:name="Informace 3"/>
    <meta:user-defined meta:name="Informace 4"/>
  </office:meta>
</office:document-meta>
</file>